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6cm" fo:margin-left="-0.191cm" fo:margin-top="0cm" fo:margin-bottom="0cm" table:align="left" style:writing-mode="lr-tb"/>
    </style:style>
    <style:style style:name="Tabela1.A" style:family="table-column">
      <style:table-column-properties style:column-width="3.99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5.502cm"/>
    </style:style>
    <style:style style:name="Tabela1.D" style:family="table-column">
      <style:table-column-properties style:column-width="5.253cm"/>
    </style:style>
    <style:style style:name="Tabela1.E" style:family="table-column">
      <style:table-column-properties style:column-width="4.9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686cm" fo:margin-left="-0.191cm" fo:margin-top="0cm" fo:margin-bottom="0cm" table:align="left" style:writing-mode="lr-tb"/>
    </style:style>
    <style:style style:name="Tabela2.A" style:family="table-column">
      <style:table-column-properties style:column-width="3.99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5.502cm"/>
    </style:style>
    <style:style style:name="Tabela2.D" style:family="table-column">
      <style:table-column-properties style:column-width="5.253cm"/>
    </style:style>
    <style:style style:name="Tabela2.E" style:family="table-column">
      <style:table-column-properties style:column-width="4.9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686cm" fo:margin-left="-0.191cm" fo:margin-top="0cm" fo:margin-bottom="0cm" table:align="left" style:writing-mode="lr-tb"/>
    </style:style>
    <style:style style:name="Tabela3.A" style:family="table-column">
      <style:table-column-properties style:column-width="3.99cm"/>
    </style:style>
    <style:style style:name="Tabela3.B" style:family="table-column">
      <style:table-column-properties style:column-width="4.999cm"/>
    </style:style>
    <style:style style:name="Tabela3.C" style:family="table-column">
      <style:table-column-properties style:column-width="5.502cm"/>
    </style:style>
    <style:style style:name="Tabela3.D" style:family="table-column">
      <style:table-column-properties style:column-width="5.253cm"/>
    </style:style>
    <style:style style:name="Tabela3.E" style:family="table-column">
      <style:table-column-properties style:column-width="4.9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686cm" fo:margin-left="-0.191cm" fo:margin-top="0cm" fo:margin-bottom="0cm" table:align="left" style:writing-mode="lr-tb"/>
    </style:style>
    <style:style style:name="Tabela4.A" style:family="table-column">
      <style:table-column-properties style:column-width="3.99cm"/>
    </style:style>
    <style:style style:name="Tabela4.B" style:family="table-column">
      <style:table-column-properties style:column-width="4.999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253cm"/>
    </style:style>
    <style:style style:name="Tabela4.E" style:family="table-column">
      <style:table-column-properties style:column-width="4.9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4.686cm" fo:margin-left="-0.191cm" fo:margin-top="0cm" fo:margin-bottom="0cm" table:align="left" style:writing-mode="lr-tb"/>
    </style:style>
    <style:style style:name="Tabela5.A" style:family="table-column">
      <style:table-column-properties style:column-width="3.99cm"/>
    </style:style>
    <style:style style:name="Tabela5.B" style:family="table-column">
      <style:table-column-properties style:column-width="4.999cm"/>
    </style:style>
    <style:style style:name="Tabela5.C" style:family="table-column">
      <style:table-column-properties style:column-width="5.502cm"/>
    </style:style>
    <style:style style:name="Tabela5.D" style:family="table-column">
      <style:table-column-properties style:column-width="5.253cm"/>
    </style:style>
    <style:style style:name="Tabela5.E" style:family="table-column">
      <style:table-column-properties style:column-width="4.94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4.686cm" fo:margin-left="-0.191cm" fo:margin-top="0cm" fo:margin-bottom="0cm" table:align="left" style:writing-mode="lr-tb"/>
    </style:style>
    <style:style style:name="Tabela6.A" style:family="table-column">
      <style:table-column-properties style:column-width="3.99cm"/>
    </style:style>
    <style:style style:name="Tabela6.B" style:family="table-column">
      <style:table-column-properties style:column-width="4.999cm"/>
    </style:style>
    <style:style style:name="Tabela6.C" style:family="table-column">
      <style:table-column-properties style:column-width="5.502cm"/>
    </style:style>
    <style:style style:name="Tabela6.D" style:family="table-column">
      <style:table-column-properties style:column-width="5.253cm"/>
    </style:style>
    <style:style style:name="Tabela6.E" style:family="table-column">
      <style:table-column-properties style:column-width="4.94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24.686cm" fo:margin-left="-0.191cm" fo:margin-top="0cm" fo:margin-bottom="0cm" table:align="left" style:writing-mode="lr-tb"/>
    </style:style>
    <style:style style:name="Tabela7.A" style:family="table-column">
      <style:table-column-properties style:column-width="3.99cm"/>
    </style:style>
    <style:style style:name="Tabela7.B" style:family="table-column">
      <style:table-column-properties style:column-width="4.999cm"/>
    </style:style>
    <style:style style:name="Tabela7.C" style:family="table-column">
      <style:table-column-properties style:column-width="5.502cm"/>
    </style:style>
    <style:style style:name="Tabela7.D" style:family="table-column">
      <style:table-column-properties style:column-width="5.253cm"/>
    </style:style>
    <style:style style:name="Tabela7.E" style:family="table-column">
      <style:table-column-properties style:column-width="4.94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left="3.747cm" fo:margin-right="0cm" fo:margin-top="0cm" fo:margin-bottom="0cm" fo:text-indent="1.249cm" style:auto-text-indent="false"/>
    </style:style>
    <style:style style:name="P6" style:family="paragraph" style:parent-style-name="Standard" style:master-page-name="Standard">
      <style:paragraph-properties fo:margin-left="3.747cm" fo:margin-right="0cm" fo:margin-top="0cm" fo:margin-bottom="0cm" fo:text-indent="1.249cm" style:auto-text-indent="false" style:page-number="auto"/>
    </style:style>
    <style:style style:name="P7" style:family="paragraph" style:parent-style-name="Standard">
      <style:paragraph-properties fo:margin-left="7.493cm" fo:margin-right="0cm" fo:margin-top="0cm" fo:margin-bottom="0cm" fo:text-indent="1.249cm" style:auto-text-indent="false"/>
    </style:style>
    <style:style style:name="P8" style:family="paragraph" style:parent-style-name="Standard">
      <style:paragraph-properties fo:margin-left="4.995cm" fo:margin-right="0cm" fo:margin-top="0cm" fo:margin-bottom="0cm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501549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7531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c351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adłospis, tydzień 3- PONIEDZIAŁEK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<text:span text:style-name="T2">Dieta łatwostrawna </text:span></text:p>
          </table:table-cell>
          <table:table-cell table:style-name="Tabela1.A1" office:value-type="string">
            <text:p text:style-name="P3"><text:span text:style-name="T2">Dieta łatwostrawna bez mleka i surowego </text:span></text:p>
          </table:table-cell>
          <table:table-cell table:style-name="Tabela1.A1" office:value-type="string">
            <text:p text:style-name="P3"><text:span text:style-name="T2">Dieta z ograniczeniem łatwo przyswajalnych węglowodanów </text:span></text:p>
          </table:table-cell>
          <table:table-cell table:style-name="Tabela1.A1" office:value-type="string">
            <text:p text:style-name="P3"><text:span text:style-name="T2">Dieta z ograniczeniem łatwo przyswajalnych węglowodanów bez mleka i surowego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Śniadanie</text:span></text:p>
          </table:table-cell>
          <table:table-cell table:style-name="Tabela1.A1" office:value-type="string">
            <text:p text:style-name="P3"><text:span text:style-name="T3">Manna na mleku 280g, chleb pszenno- żytni 87g, masło 10g, pasta z makreli 80g,szynka babuni 20g ogórek świeży bez skóry 60g, herbata 240ml</text:span></text:p>
            <text:p text:style-name="P3"/>
          </table:table-cell>
          <table:table-cell table:style-name="Tabela1.A1" office:value-type="string">
            <text:p text:style-name="P3"><text:span text:style-name="T3">chleb pszenno- żytni 100g, masło roślinne 10g, pasta z makreli 80g, szynka babuni 20g, kalafior z wody 20g herbata 240ml</text:span></text:p>
            <text:p text:style-name="P3"/>
          </table:table-cell>
          <table:table-cell table:style-name="Tabela1.A1" office:value-type="string">
            <text:p text:style-name="P3"><text:span text:style-name="T3">Manna na mleku 280g, chleb graham 87g, masło 10g, pasta z makreli 80g, szynka babuni 20g ogórek świeży bez skóry 60g, herbata b/c 240ml</text:span></text:p>
            <text:p text:style-name="P3"/>
          </table:table-cell>
          <table:table-cell table:style-name="Tabela1.A1" office:value-type="string">
            <text:p text:style-name="P3"><text:span text:style-name="T3">chleb graham 100g, masło roślinne 10g, pasta z makreli 80g, szynka babuni 20g,kalafior z wody20g, herbata b/c 240ml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<text:span text:style-name="T3">Alergeny</text:span></text:p>
          </table:table-cell>
          <table:table-cell table:style-name="Tabela1.A1" office:value-type="string">
            <text:p text:style-name="P3"><text:span text:style-name="T5">Gluten, jaja, ryby, mleko krowie, laktoza</text:span></text:p>
          </table:table-cell>
          <table:table-cell table:style-name="Tabela1.A1" office:value-type="string">
            <text:p text:style-name="P3"><text:span text:style-name="T5">Gluten, jaja, ryby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<text:span text:style-name="T4">Śniadanie 2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<text:span text:style-name="T3">Sok wieloowocowy b/c 200ml</text:span></text:p>
          </table:table-cell>
          <table:table-cell table:style-name="Tabela1.A1" office:value-type="string">
            <text:p text:style-name="P3"><text:span text:style-name="T3">Sok wieloowocowy b/c 200ml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Alergeny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<text:span text:style-name="T4">Obiad</text:span></text:p>
          </table:table-cell>
          <table:table-cell table:style-name="Tabela1.A1" office:value-type="string">
            <text:p text:style-name="P3"><text:span text:style-name="T3">Zupa brokułowa z ziemniakami 400ml, schab w sosie własnym 350g, kasza bulgur 50g, surówka z marchewki i jabłka 150g, </text:span></text:p>
            <text:p text:style-name="P3"><text:span text:style-name="T3">Kompot 240ml </text:span></text:p>
          </table:table-cell>
          <table:table-cell table:style-name="Tabela1.A1" office:value-type="string">
            <text:p text:style-name="P3"><text:span text:style-name="T3">Zupa brokułowa z ziemniakami 400ml, schab w sosie własnym 350g, kasza bulgur 50g, marchewka baby z wody 120g, </text:span></text:p>
            <text:p text:style-name="P3"><text:span text:style-name="T3">Kompot 240ml</text:span></text:p>
          </table:table-cell>
          <table:table-cell table:style-name="Tabela1.A1" office:value-type="string">
            <text:p text:style-name="P3"><text:span text:style-name="T3">Zupa brokułowa z ziemniakami 400ml, schab w sosie własnym 350g, kasza bulgur 50g, surówka z marchewki i jabłka 150g, </text:span></text:p>
            <text:p text:style-name="P3"><text:span text:style-name="T3">Kompot b/c 240ml</text:span></text:p>
          </table:table-cell>
          <table:table-cell table:style-name="Tabela1.A1" office:value-type="string">
            <text:p text:style-name="P3"><text:span text:style-name="T3">Zupa brokułowa z ziemniakami 400ml, schab w sosie własnym 350g, kasza bulgur 50g, marchewka baby z wody 120g, </text:span></text:p>
            <text:p text:style-name="P3"><text:span text:style-name="T3">Kompot b/c 240ml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alergeny</text:span></text:p>
          </table:table-cell>
          <table:table-cell table:style-name="Tabela1.A1" office:value-type="string">
            <text:p text:style-name="P3"><text:span text:style-name="T5">Gluten, seler, mleko krowie, laktoza</text:span></text:p>
          </table:table-cell>
          <table:table-cell table:style-name="Tabela1.A1" office:value-type="string">
            <text:p text:style-name="P3"><text:span text:style-name="T5">Gluten, seler, mleko krowie, laktoza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<text:span text:style-name="T4">Podwieczorek 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<text:span text:style-name="T3">Mus owocowy, 1 sztuka</text:span></text:p>
          </table:table-cell>
          <table:table-cell table:style-name="Tabela1.A1" office:value-type="string">
            <text:p text:style-name="P3"><text:span text:style-name="T3">Mus owocowy, 1 sztuk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Alergeny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<text:span text:style-name="T4">Kolacja </text:span></text:p>
          </table:table-cell>
          <table:table-cell table:style-name="Tabela1.A1" office:value-type="string">
            <text:p text:style-name="P3"><text:span text:style-name="T3">Chleb pszenno- żytni 87g, masło 10g, wędlina wieprzowa 20g, ser żółty plaster 20g sałata 20g, </text:span></text:p>
            <text:p text:style-name="P3"><text:span text:style-name="T3">Herbata 240 ml </text:span></text:p>
          </table:table-cell>
          <table:table-cell table:style-name="Tabela1.A1" office:value-type="string">
            <text:p text:style-name="P3"><text:span text:style-name="T3">Chleb pszenno- żytni 100g, masło roślinne 10g, wędlina wieprzowa 20g, polędwica sopocka 20g , ser żółty plaster15g</text:span></text:p>
            <text:p text:style-name="P3"><text:span text:style-name="T3">Herbata 240 ml</text:span></text:p>
          </table:table-cell>
          <table:table-cell table:style-name="Tabela1.A1" office:value-type="string">
            <text:p text:style-name="P3"><text:span text:style-name="T3">Chleb graham 87g, masło 10g, wędlina wieprzowa 20g, ser żółty plaster 20g ,sałata 20g, </text:span></text:p>
            <text:p text:style-name="P3"><text:span text:style-name="T3">Herbata b/c 240 ml</text:span></text:p>
          </table:table-cell>
          <table:table-cell table:style-name="Tabela1.A1" office:value-type="string">
            <text:p text:style-name="P3"><text:span text:style-name="T3">Chleb graham 100g, masło roślinne 10g, wędlina wieprzowa 20g, polędwica sopocka 20g ,ser żółty plaster 15g </text:span></text:p>
            <text:p text:style-name="P3"><text:span text:style-name="T3">Herbata b/c <text:s/>240 ml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Alergeny</text:span></text:p>
          </table:table-cell>
          <table:table-cell table:style-name="Tabela1.A1" office:value-type="string">
            <text:p text:style-name="P3"><text:span text:style-name="T5">Gluten, mleko krowie, laktoza, gorczyca </text:span></text:p>
          </table:table-cell>
          <table:table-cell table:style-name="Tabela1.A1" office:value-type="string">
            <text:p text:style-name="P3"><text:span text:style-name="T5">Gluten, mleko krowie, laktoza, gorczyca</text:span></text:p>
          </table:table-cell>
          <table:table-cell table:style-name="Tabela1.A1" office:value-type="string">
            <text:p text:style-name="P3"><text:span text:style-name="T5">Gluten, mleko krowie, laktoza, gorczyca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<text:span text:style-name="T4">Wartość odżywcza </text:span></text:p>
          </table:table-cell>
          <table:table-cell table:style-name="Tabela1.A1" office:value-type="string">
            <text:p text:style-name="P3"><text:span text:style-name="T5">Energia 2110kcal, węglowodany 291,8g (w tym cukry 84,5g), tłuszcz 67,1g (w tym nasycone 24,5g), białko 101,9g, błonnik 28g</text:span></text:p>
          </table:table-cell>
          <table:table-cell table:style-name="Tabela1.A1" office:value-type="string">
            <text:p text:style-name="P3"><text:span text:style-name="T5">Energia 1878 kcal, węglowodany 245,9g (w tym cukry 53,2g), tłuszcz 59,9g (w tym nasycone 9,9g), białko 101,7g, błonnik 25,5g</text:span></text:p>
          </table:table-cell>
          <table:table-cell table:style-name="Tabela1.A1" office:value-type="string">
            <text:p text:style-name="P3"><text:span text:style-name="T5">Energia 2235 kcal, węglowodany 338,2g (w tym cukry 110,7g), tłuszcz 68,2g (w tym nasycone 22,9g), białko 104,3g, błonnik 39,4g</text:span></text:p>
          </table:table-cell>
          <table:table-cell table:style-name="Tabela1.A1" office:value-type="string">
            <text:p text:style-name="P3"><text:span text:style-name="T5">Energia 2034kcal, węglowodany 291,7g (w tym cukry 86,8g), tłuszcz 61,2g (w tym nasycone 10,4g), białko 104,2g, błonnik 39g</text:span></text:p>
          </table:table-cell>
        </table:table-row>
      </table:table>
      <text:p text:style-name="P1"/>
      <text:p text:style-name="P7"><text:span text:style-name="T1"/></text:p>
      <text:p text:style-name="P7"><text:soft-page-break/><text:span text:style-name="T1"/></text:p>
      <text:p text:style-name="P9"><text:span text:style-name="T1"><text:s text:c="59"/>Jadłospis, tydzień 3- WTOREK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<text:span text:style-name="T2">Dieta łatwostrawna </text:span></text:p>
          </table:table-cell>
          <table:table-cell table:style-name="Tabela2.A1" office:value-type="string">
            <text:p text:style-name="P3"><text:span text:style-name="T2">Dieta łatwostrawna bez mleka i surowego</text:span></text:p>
          </table:table-cell>
          <table:table-cell table:style-name="Tabela2.A1" office:value-type="string">
            <text:p text:style-name="P3"><text:span text:style-name="T2">Dieta z ograniczeniem łatwo przyswajalnych węglowodanów</text:span></text:p>
          </table:table-cell>
          <table:table-cell table:style-name="Tabela2.A1" office:value-type="string">
            <text:p text:style-name="P3"><text:span text:style-name="T2">Dieta z ograniczeniem łatwo przyswajalnych węglowodanów bez mleka i surowego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4">Śniadanie 1</text:span></text:p>
          </table:table-cell>
          <table:table-cell table:style-name="Tabela2.A1" office:value-type="string">
            <text:p text:style-name="P3"><text:span text:style-name="T3">Kukurydzianka na mleku 280ml, chleb pszenno- żytni 87g, masło 10g, polędwica 20g, ser topiony 25g, <text:s/>papryka 20g, herbata 240ml </text:span></text:p>
          </table:table-cell>
          <table:table-cell table:style-name="Tabela2.A1" office:value-type="string">
            <text:p text:style-name="P3"><text:span text:style-name="T3">chleb pszenno- żytni 100g, masło roślinne10g, polędwica 20g,polędwica Ani 20g , paprykarz wege 100g, <text:s/>herbata 240ml</text:span></text:p>
          </table:table-cell>
          <table:table-cell table:style-name="Tabela2.A1" office:value-type="string">
            <text:p text:style-name="P3"><text:span text:style-name="T3">Kukurydzianka na mleku 280ml, chleb graham 87g, masło 10g, polędwica 20g, ser topiony 25g, papryka 20g, herbata b/c <text:s/>240ml</text:span></text:p>
          </table:table-cell>
          <table:table-cell table:style-name="Tabela2.A1" office:value-type="string">
            <text:p text:style-name="P3"><text:span text:style-name="T3">chleb graham 100g, masło roślinne10g, polędwica 20g, polędwica Ani 20g , paprykarz wege 100g, <text:s/>herbata b/c <text:s/>240ml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3">Alergeny</text:span></text:p>
          </table:table-cell>
          <table:table-cell table:style-name="Tabela2.A1" office:value-type="string">
            <text:p text:style-name="P3"><text:span text:style-name="T5">Gluten, laktoza, mleko krowie, gorczyca, soja</text:span></text:p>
          </table:table-cell>
          <table:table-cell table:style-name="Tabela2.A1" office:value-type="string">
            <text:p text:style-name="P3"><text:span text:style-name="T5">Gluten, seler, gorczyca, soja</text:span></text:p>
          </table:table-cell>
          <table:table-cell table:style-name="Tabela2.A1" office:value-type="string">
            <text:p text:style-name="P3"><text:span text:style-name="T5">Gluten, laktoza, mleko krowie, gorczyca, soja</text:span></text:p>
          </table:table-cell>
          <table:table-cell table:style-name="Tabela2.A1" office:value-type="string">
            <text:p text:style-name="P3"><text:span text:style-name="T5">Gluten, seler, gorczyca, soj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4">Śniadanie 2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<text:span text:style-name="T3">Jabłko 1 szt. </text:span></text:p>
          </table:table-cell>
          <table:table-cell table:style-name="Tabela2.A1" office:value-type="string">
            <text:p text:style-name="P3">Jabłko pieczone, 1 szt. </text:p>
          </table:table-cell>
        </table:table-row>
        <table:table-row table:style-name="Tabela2.1">
          <table:table-cell table:style-name="Tabela2.A1" office:value-type="string">
            <text:p text:style-name="P3"><text:span text:style-name="T3">Alergeny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<text:span text:style-name="T4">Obiad</text:span></text:p>
          </table:table-cell>
          <table:table-cell table:style-name="Tabela2.A1" office:value-type="string">
            <text:p text:style-name="P3"><text:span text:style-name="T3">Krupnik z kaszy jęczmiennej 400ml, drobiowy kotlet mielony 160g, ziemniaki 150g, bukiet warzyw 120g, kompot 240 ml </text:span></text:p>
          </table:table-cell>
          <table:table-cell table:style-name="Tabela2.A1" office:value-type="string">
            <text:p text:style-name="P3"><text:span text:style-name="T3">Krupnik z kaszy jęczmiennej 400ml, drobiowy kotlet mielony 160g, ziemniaki 150g, bukiet warzyw 120g, kompot 240 ml</text:span></text:p>
          </table:table-cell>
          <table:table-cell table:style-name="Tabela2.A1" office:value-type="string">
            <text:p text:style-name="P3"><text:span text:style-name="T3">Krupnik z kaszy jęczmiennej 400ml, drobiowy kotlet mielony 160g, ziemniaki 150g, bukiet warzyw 120g, kompot b/c 240 ml</text:span></text:p>
          </table:table-cell>
          <table:table-cell table:style-name="Tabela2.A1" office:value-type="string">
            <text:p text:style-name="P3"><text:span text:style-name="T3">Krupnik z kaszy jęczmiennej 400ml, drobiowy kotlet mielony 160g, ziemniaki 150g, bukiet warzyw 120g, kompot <text:s/>b/c240 ml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3">Alergeny</text:span></text:p>
          </table:table-cell>
          <table:table-cell table:style-name="Tabela2.A1" office:value-type="string">
            <text:p text:style-name="P3"><text:span text:style-name="T5">Gluten, jaja, seler </text:span></text:p>
          </table:table-cell>
          <table:table-cell table:style-name="Tabela2.A1" office:value-type="string">
            <text:p text:style-name="P3"><text:span text:style-name="T5">Gluten, jaja, seler</text:span></text:p>
          </table:table-cell>
          <table:table-cell table:style-name="Tabela2.A1" office:value-type="string">
            <text:p text:style-name="P3"><text:span text:style-name="T5">Gluten, jaja, seler</text:span></text:p>
          </table:table-cell>
          <table:table-cell table:style-name="Tabela2.A1" office:value-type="string">
            <text:p text:style-name="P3"><text:span text:style-name="T5">Gluten, jaja, seler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4">Podwieczorek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<text:span text:style-name="T3">Jogurt naturalny bez laktozy 150g</text:span></text:p>
          </table:table-cell>
          <table:table-cell table:style-name="Tabela2.A1" office:value-type="string">
            <text:p text:style-name="P3"><text:span text:style-name="T3">Jogurt naturalny bez laktozy 150g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3">Alergeny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<text:span text:style-name="T5">Mleko krowie</text:span></text:p>
          </table:table-cell>
          <table:table-cell table:style-name="Tabela2.A1" office:value-type="string">
            <text:p text:style-name="P3"><text:span text:style-name="T5">Mleko krowi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4">Kolacja </text:span></text:p>
          </table:table-cell>
          <table:table-cell table:style-name="Tabela2.A1" office:value-type="string">
            <text:p text:style-name="P3"><text:span text:style-name="T3">Chleb pszenno- żytni 87g, masło 10g, pasztet drobiowy 25g,kiełbasa z indyka 20g <text:s/>pomidor 60g , herbata 240ml </text:span></text:p>
          </table:table-cell>
          <table:table-cell table:style-name="Tabela2.A1" office:value-type="string">
            <text:p text:style-name="P3"><text:span text:style-name="T3">Chleb pszenno- żytni 100g, masło roślinne 10g, pasztet drobiowy 25g, kiełbasa z indyka 40g, herbata 240ml</text:span></text:p>
          </table:table-cell>
          <table:table-cell table:style-name="Tabela2.A1" office:value-type="string">
            <text:p text:style-name="P3"><text:span text:style-name="T3">Chleb graham 87g, masło 10g, pasztet drobiowy 25g, kiełbasa Ani 20g ,pomidor 60g , herbata b/c 240ml</text:span></text:p>
          </table:table-cell>
          <table:table-cell table:style-name="Tabela2.A1" office:value-type="string">
            <text:p text:style-name="P3"><text:span text:style-name="T3">Chleb graham 100g, masło roślinne10g, pasztet drobiowy 25g, kiełbasa z indyka 40g, herbata 240ml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3">Alergeny</text:span></text:p>
          </table:table-cell>
          <table:table-cell table:style-name="Tabela2.A1" office:value-type="string">
            <text:p text:style-name="P3"><text:span text:style-name="T5">Gluten, gorczyca, laktoza, mleko krowie, soja, sezam</text:span></text:p>
          </table:table-cell>
          <table:table-cell table:style-name="Tabela2.A1" office:value-type="string">
            <text:p text:style-name="P3"><text:span text:style-name="T5">Gluten, gorczyca, soja, sezam</text:span></text:p>
          </table:table-cell>
          <table:table-cell table:style-name="Tabela2.A1" office:value-type="string">
            <text:p text:style-name="P3"><text:span text:style-name="T5">Gluten, gorczyca, laktoza, mleko krowie, soja, sezam</text:span></text:p>
          </table:table-cell>
          <table:table-cell table:style-name="Tabela2.A1" office:value-type="string">
            <text:p text:style-name="P3"><text:span text:style-name="T5">Gluten, gorczyca, soja, sezam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4">Wartość odżywcza </text:span></text:p>
          </table:table-cell>
          <table:table-cell table:style-name="Tabela2.A1" office:value-type="string">
            <text:p text:style-name="P3"><text:span text:style-name="T5">Energia 2059 kcal, węglowodany 293,5g (w tym cukry 55,1g), tłuszcz 64,3g (w tym nasycone 20,8g), białko 82,8g, błonnik 22,8g</text:span></text:p>
          </table:table-cell>
          <table:table-cell table:style-name="Tabela2.A1" office:value-type="string">
            <text:p text:style-name="P3"><text:span text:style-name="T5">Energia 2188kcal, węglowodany 310,3g (w tym cukry 54,6g), tłuszcz 68,9g (w tym nasycone 6,2g), białko 88g, błonnik 25,4g</text:span></text:p>
          </table:table-cell>
          <table:table-cell table:style-name="Tabela2.A1" office:value-type="string">
            <text:p text:style-name="P3"><text:span text:style-name="T5">Energia 2195kcal, węglowodany 319,9g (w tym cukry 62,2g), tłuszcz 70,7g (w tym nasycone 23g), białko 90,6g, błonnik 35,7g</text:span></text:p>
          </table:table-cell>
          <table:table-cell table:style-name="Tabela2.A1" office:value-type="string">
            <text:p text:style-name="P3"><text:span text:style-name="T5">Energia 2303kcal, węglowodany 337,4g (w tym cukry 62,6g), tłuszcz 74,1g (w tym nasycone 9,8g), białko 92,7g, błonnik 39g</text:span></text:p>
          </table:table-cell>
        </table:table-row>
      </table:table>
      <text:p text:style-name="P1"/>
      <text:p text:style-name="P1"/>
      <text:p text:style-name="P1"/>
      <text:p text:style-name="P9"><text:soft-page-break/><text:span text:style-name="T1"><text:s text:c="60"/>Jadłospis, tydzień 3- ŚRODA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<text:span text:style-name="T6">Dieta łatwostrawna </text:span></text:p>
          </table:table-cell>
          <table:table-cell table:style-name="Tabela3.A1" office:value-type="string">
            <text:p text:style-name="P3"><text:span text:style-name="T6">Dieta łatwostrawna bez mleka i surowego</text:span></text:p>
          </table:table-cell>
          <table:table-cell table:style-name="Tabela3.A1" office:value-type="string">
            <text:p text:style-name="P3"><text:span text:style-name="T6">Dieta z ograniczeniem łatwo przyswajalnych węglowodanów</text:span></text:p>
          </table:table-cell>
          <table:table-cell table:style-name="Tabela3.A1" office:value-type="string">
            <text:p text:style-name="P3"><text:span text:style-name="T6">Dieta z ograniczeniem łatwo przyswajalnych węglowodanów bez mleka i suroweg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4">Śniadanie 1</text:span></text:p>
          </table:table-cell>
          <table:table-cell table:style-name="Tabela3.A1" office:value-type="string">
            <text:p text:style-name="P3"><text:span text:style-name="T3">Owsianka na mleku 280ml, chleb pszenno- żytni 87g, masło 10g, twarożek z zieleniną 100,szynka konserwowa20g <text:s/>sałata 20g, rzodkiewka20g , herbata 240ml </text:span></text:p>
          </table:table-cell>
          <table:table-cell table:style-name="Tabela3.A1" office:value-type="string">
            <text:p text:style-name="P3"><text:span text:style-name="T3">chleb pszenno- żytni 100g, masło roślinne10g, szynka konserwowa 20g, wędlina z indyka 30g, <text:s/>herbata 240ml</text:span></text:p>
          </table:table-cell>
          <table:table-cell table:style-name="Tabela3.A1" office:value-type="string">
            <text:p text:style-name="P3"><text:span text:style-name="T3">Owsianka na mleku 280ml, chleb graham 87g, masło 10g, twarożek z zieleniną 100,szynka konserwowa20g sałata20g ,rzodkiewka 20g, herbata b/c 240ml</text:span></text:p>
          </table:table-cell>
          <table:table-cell table:style-name="Tabela3.A1" office:value-type="string">
            <text:p text:style-name="P3"><text:span text:style-name="T3">chleb graham 100g, masło roślinne10g, szynka konserwowa 20g, wędlina z kurczaka 30g, <text:s/>herbata b/c240ml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Alergeny</text:span></text:p>
          </table:table-cell>
          <table:table-cell table:style-name="Tabela3.A1" office:value-type="string">
            <text:p text:style-name="P3"><text:span text:style-name="T5">Gluten, mleko krowie, laktoza, </text:span></text:p>
          </table:table-cell>
          <table:table-cell table:style-name="Tabela3.A1" office:value-type="string">
            <text:p text:style-name="P3"><text:span text:style-name="T5">Gluten, gorczyca, soja</text:span></text:p>
          </table:table-cell>
          <table:table-cell table:style-name="Tabela3.A1" office:value-type="string">
            <text:p text:style-name="P3"><text:span text:style-name="T5">Gluten, mleko krowie, laktoza,</text:span>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T4">Śniadanie 2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<text:span text:style-name="T3">Mandarynka, 1 szt. </text:span></text:p>
          </table:table-cell>
          <table:table-cell table:style-name="Tabela3.A1" office:value-type="string">
            <text:p text:style-name="P3">Galaretka malinowa 200g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Alergeny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T4">Obiad</text:span></text:p>
          </table:table-cell>
          <table:table-cell table:style-name="Tabela3.A1" office:value-type="string">
            <text:p text:style-name="P3"><text:span text:style-name="T3">Barszcz czerwony z ziemniakami 400ml, potrawka drobiowa z warzywami 350g, ryż biały 50g , kompot 240ml </text:span></text:p>
          </table:table-cell>
          <table:table-cell table:style-name="Tabela3.A1" office:value-type="string">
            <text:p text:style-name="P3"><text:span text:style-name="T3">Barszcz czerwony z ziemniakami 400ml, potrawka drobiowa z warzywami 350g, ryż biały 50g , kompot 240ml</text:span></text:p>
          </table:table-cell>
          <table:table-cell table:style-name="Tabela3.A1" office:value-type="string">
            <text:p text:style-name="P3"><text:span text:style-name="T3">Barszcz czerwony z ziemniakami 400ml, potrawka drobiowa z warzywami 350g, ryż biały 50g , kompot b/c 240ml</text:span></text:p>
          </table:table-cell>
          <table:table-cell table:style-name="Tabela3.A1" office:value-type="string">
            <text:p text:style-name="P3"><text:span text:style-name="T3">Barszcz czerwony z ziemniakami 400ml, potrawka drobiowa z warzywami 350g, ryż biały 50g , kompot b/c 240ml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Alergeny</text:span></text:p>
          </table:table-cell>
          <table:table-cell table:style-name="Tabela3.A1" office:value-type="string">
            <text:p text:style-name="P3"><text:span text:style-name="T5">Gluten, seler, mleko krowie, laktoza </text:span></text:p>
          </table:table-cell>
          <table:table-cell table:style-name="Tabela3.A1" office:value-type="string">
            <text:p text:style-name="P3"><text:span text:style-name="T5">Gluten, seler, mleko krowie, laktoza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T4">Podwieczorek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<text:span text:style-name="T3">Budyń na mleku bez laktozy bez cukru 250g</text:span></text:p>
          </table:table-cell>
          <table:table-cell table:style-name="Tabela3.A1" office:value-type="string">
            <text:p text:style-name="P3"><text:span text:style-name="T3">Budyń na mleku bez laktozy bez cukru 250g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Alergeny</text:span>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<text:span text:style-name="T5">Mleko krowie</text:span></text:p>
          </table:table-cell>
          <table:table-cell table:style-name="Tabela3.A1" office:value-type="string">
            <text:p text:style-name="P3"><text:span text:style-name="T5">Mleko krowie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4">Kolacja </text:span></text:p>
          </table:table-cell>
          <table:table-cell table:style-name="Tabela3.A1" office:value-type="string">
            <text:p text:style-name="P3"><text:span text:style-name="T3">Chleb pszenno- żytni 87g, masło 10g, ser żółty 25g, wędlina z piersi indyka 25g, ogórek b/skórki 20gHerbata 240ml </text:span></text:p>
          </table:table-cell>
          <table:table-cell table:style-name="Tabela3.A1" office:value-type="string">
            <text:p text:style-name="P3"><text:span text:style-name="T3">Chleb pszenno- żytni 100g, masło roślinne 10g, ser żółty 25g, wędlina z piersi indyka 25g, humus 50g</text:span></text:p>
            <text:p text:style-name="P3"><text:span text:style-name="T3">Herbata 240ml</text:span></text:p>
          </table:table-cell>
          <table:table-cell table:style-name="Tabela3.A1" office:value-type="string">
            <text:p text:style-name="P3"><text:span text:style-name="T3">Chleb graham 87g, masło 10g, ser żółty 25g, wędlina z piersi indyka 25g, ogórek b/skórki 20g Herbata 240ml</text:span></text:p>
          </table:table-cell>
          <table:table-cell table:style-name="Tabela3.A1" office:value-type="string">
            <text:p text:style-name="P3"><text:span text:style-name="T3">Chleb graham 100g, masło roślinne 10g, ser żółty 25g, wędlina z piersi indyka 25g,humus 50g Herbata 240ml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Alergeny</text:span></text:p>
          </table:table-cell>
          <table:table-cell table:style-name="Tabela3.A1" office:value-type="string">
            <text:p text:style-name="P3"><text:span text:style-name="T5">Gluten, mleko krowie, laktoza, soja, gorczyca </text:span></text:p>
          </table:table-cell>
          <table:table-cell table:style-name="Tabela3.A1" office:value-type="string">
            <text:p text:style-name="P3"><text:span text:style-name="T5">Gluten, mleko krowie, laktoza, soja, gorczyca</text:span></text:p>
          </table:table-cell>
          <table:table-cell table:style-name="Tabela3.A1" office:value-type="string">
            <text:p text:style-name="P3"><text:span text:style-name="T5">Gluten, mleko krowie, laktoza, soja, gorczyca</text:span></text:p>
          </table:table-cell>
          <table:table-cell table:style-name="Tabela3.A1" office:value-type="string">
            <text:p text:style-name="P3"><text:span text:style-name="T5">Gluten, mleko krowie, laktoza, soja, gorczyc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4">Wartość odżywcza </text:span></text:p>
          </table:table-cell>
          <table:table-cell table:style-name="Tabela3.A1" office:value-type="string">
            <text:p text:style-name="P3"><text:span text:style-name="T5">Energia 2174kcal, węglowodany 289,2g (w tym cukry 55,8g), tłuszcze 68,3g (w tym nasycone 24,4g), białko 111,1g, błonnik 16g </text:span></text:p>
          </table:table-cell>
          <table:table-cell table:style-name="Tabela3.A1" office:value-type="string">
            <text:p text:style-name="P3"><text:span text:style-name="T5">Energia 2069kcal, węglowodany 246,7g (w tym cukry 51,7g), tłuszcze 70,9g (w tym nasycone 11,3g), białko 95,6g, błonnik 20g</text:span></text:p>
          </table:table-cell>
          <table:table-cell table:style-name="Tabela3.A1" office:value-type="string">
            <text:p text:style-name="P3"><text:span text:style-name="T5">Energia 2274kcal, węglowodany 293,3g (w tym cukry 73,1g), tłuszcze 74,8g (w tym nasycone 28g), białko 124,4g, błonnik 26,3g</text:span></text:p>
          </table:table-cell>
          <table:table-cell table:style-name="Tabela3.A1" office:value-type="string">
            <text:p text:style-name="P3"><text:span text:style-name="T5">Energia 2088kcal, węglowodany 278,7g (w tym cukry 88,1g), tłuszcze 69,6g (w tym nasycone 14g), białko 103g, błonnik 24,6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s text:c="19"/></text:span></text:p>
          </table:table-cell>
        </table:table-row>
      </table:table>
      <text:p text:style-name="P9"><text:soft-page-break/><text:span text:style-name="T1"><text:s text:c="56"/>Jadłospis, tydzień 3- CZWARTEK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<text:span text:style-name="T6">Dieta łatwostrawna </text:span></text:p>
          </table:table-cell>
          <table:table-cell table:style-name="Tabela4.A1" office:value-type="string">
            <text:p text:style-name="P3"><text:span text:style-name="T6">Dieta łatwostrawna bez mleka i surowego</text:span></text:p>
          </table:table-cell>
          <table:table-cell table:style-name="Tabela4.A1" office:value-type="string">
            <text:p text:style-name="P3"><text:span text:style-name="T6">Dieta z ograniczeniem łatwo przyswajalnych węglowodanów</text:span></text:p>
          </table:table-cell>
          <table:table-cell table:style-name="Tabela4.A1" office:value-type="string">
            <text:p text:style-name="P3"><text:span text:style-name="T6">Dieta z ograniczeniem łatwo przyswajalnych węglowodanów bez mleka i surowego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4">Śniadanie 1</text:span></text:p>
          </table:table-cell>
          <table:table-cell table:style-name="Tabela4.A1" office:value-type="string">
            <text:p text:style-name="P3"><text:span text:style-name="T3">Ryż na mleku 280ml, chleb pszenno- żytni 87g, masło 10g, jajko 50g, szynka beskidzka z kurczaka 20g, sałata 20g,mandarynka 1szt herbata 240ml </text:span></text:p>
          </table:table-cell>
          <table:table-cell table:style-name="Tabela4.A1" office:value-type="string">
            <text:p text:style-name="P3"><text:span text:style-name="T3">chleb pszenno- żytni 100g, masło roślinne 10g, jajko 50g, szynka beskidzka z kurczaka 20g,pasta z groszku i fety 50g, herbata 240ml</text:span></text:p>
          </table:table-cell>
          <table:table-cell table:style-name="Tabela4.A1" office:value-type="string">
            <text:p text:style-name="P3"><text:span text:style-name="T3">Ryż na mleku 280ml, chleb graham 87g, masło 10g, jajko 50g, szynka beskidzka z kurczaka 20g, sałata 20g, mandarynka 1szt herbata b/c <text:s/>240ml</text:span></text:p>
          </table:table-cell>
          <table:table-cell table:style-name="Tabela4.A1" office:value-type="string">
            <text:p text:style-name="P3"><text:span text:style-name="T3">chleb graham 100g, masło roślinne 10g, jajko 50g, szynka beskidzka z kurczaka 20g,pasta z groszku i fety 50g herbata b/c 240ml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3">Alergeny</text:span></text:p>
          </table:table-cell>
          <table:table-cell table:style-name="Tabela4.A1" office:value-type="string">
            <text:p text:style-name="P3"><text:span text:style-name="T5">Gluten, gorczyca, jaja, mleko krowie, laktoza</text:span></text:p>
          </table:table-cell>
          <table:table-cell table:style-name="Tabela4.A1" office:value-type="string">
            <text:p text:style-name="P3"><text:span text:style-name="T5">Gluten, gorczyca, jaja,</text:span></text:p>
          </table:table-cell>
          <table:table-cell table:style-name="Tabela4.A1" office:value-type="string">
            <text:p text:style-name="P3"><text:span text:style-name="T5">Gluten, gorczyca, jaja, mleko krowie, laktoza</text:span></text:p>
          </table:table-cell>
          <table:table-cell table:style-name="Tabela4.A1" office:value-type="string">
            <text:p text:style-name="P3"><text:span text:style-name="T5">Gluten, gorczyca, jaja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4">Śniadanie 2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<text:span text:style-name="T3">Jogurt naturalny bez laktozy 150g </text:span></text:p>
          </table:table-cell>
          <table:table-cell table:style-name="Tabela4.A1" office:value-type="string">
            <text:p text:style-name="P3"><text:span text:style-name="T3">Jogurt naturalny bez laktozy 150g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3">Alergeny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<text:span text:style-name="T5">Mleko krowie</text:span></text:p>
          </table:table-cell>
          <table:table-cell table:style-name="Tabela4.A1" office:value-type="string">
            <text:p text:style-name="P3"><text:span text:style-name="T5">Mleko krowie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4">Obiad</text:span></text:p>
          </table:table-cell>
          <table:table-cell table:style-name="Tabela4.A1" office:value-type="string">
            <text:p text:style-name="P3"><text:span text:style-name="T3">Zupa pomidorowa z makaronem 400ml, kasza jęczmienna 50g, pieczeń rzymska 160g, sos koperkowy 180g, surówka z marchewki i kalarepki 150g, kompot 240 ml </text:span></text:p>
          </table:table-cell>
          <table:table-cell table:style-name="Tabela4.A1" office:value-type="string">
            <text:p text:style-name="P3"><text:span text:style-name="T3">Zupa pomidorowa z makaronem 400ml, kasza jęczmienna 50g, pieczeń rzymska 160g, sos koperkowy 180g, kalafior z wody 120g, kompot 240 ml</text:span></text:p>
          </table:table-cell>
          <table:table-cell table:style-name="Tabela4.A1" office:value-type="string">
            <text:p text:style-name="P3"><text:span text:style-name="T3">Zupa pomidorowa z makaronem 400ml, kasza jęczmienna 50g, pieczeń rzymska 160g, sos koperkowy 180g, surówka z marchewki i kalarepki 150g, kompot b/c 240 ml</text:span></text:p>
          </table:table-cell>
          <table:table-cell table:style-name="Tabela4.A1" office:value-type="string">
            <text:p text:style-name="P3"><text:span text:style-name="T3">Zupa pomidorowa z makaronem 400ml, kasza jęczmienna 50g, pieczeń rzymska 160g, sos koperkowy 180g, kalafior z wody 120g, kompot b/c <text:s/>240 ml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3">Alergeny</text:span></text:p>
          </table:table-cell>
          <table:table-cell table:style-name="Tabela4.A1" office:value-type="string">
            <text:p text:style-name="P3"><text:span text:style-name="T5">Gluten, laktoza, mleko krowie </text:span></text:p>
          </table:table-cell>
          <table:table-cell table:style-name="Tabela4.A1" office:value-type="string">
            <text:p text:style-name="P3"><text:span text:style-name="T5">Gluten, laktoza, mleko krowie</text:span></text:p>
          </table:table-cell>
          <table:table-cell table:style-name="Tabela4.A1" office:value-type="string">
            <text:p text:style-name="P3"><text:span text:style-name="T5">Gluten, laktoza, mleko krowie</text:span></text:p>
          </table:table-cell>
          <table:table-cell table:style-name="Tabela4.A1" office:value-type="string">
            <text:p text:style-name="P3"><text:span text:style-name="T5">Gluten, laktoza, mleko krowie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4">Podwieczorek</text:span>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<text:span text:style-name="T3">Kisiel domowy 300g</text:span></text:p>
          </table:table-cell>
          <table:table-cell table:style-name="Tabela4.A1" office:value-type="string">
            <text:p text:style-name="P3"><text:span text:style-name="T3">Kisiel domowy 300g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3">Alergeny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<text:span text:style-name="T4">Kolacja </text:span></text:p>
          </table:table-cell>
          <table:table-cell table:style-name="Tabela4.A1" office:value-type="string">
            <text:p text:style-name="P3"><text:span text:style-name="T3">Chleb pszenno- żytni 87g, masło 10g, galaretka drobiowa z warzywami180g,szynka konserwowa 20g ,sałata <text:s/>20g herbata 240ml </text:span></text:p>
          </table:table-cell>
          <table:table-cell table:style-name="Tabela4.A1" office:value-type="string">
            <text:p text:style-name="P3"><text:span text:style-name="T3">Chleb pszenno- żytni 100g, masło roślinne 10g, galaretka drobiowa z warzywami 180g,szynka konserwowa 20g, herbata 240ml</text:span></text:p>
          </table:table-cell>
          <table:table-cell table:style-name="Tabela4.A1" office:value-type="string">
            <text:p text:style-name="P3"><text:span text:style-name="T3">Chleb graham 87g, masło 10g, galaretka drobiowa z warzywami 180g, szynka konserwowa 20g sałata 20g herbata 240ml</text:span></text:p>
          </table:table-cell>
          <table:table-cell table:style-name="Tabela4.A1" office:value-type="string">
            <text:p text:style-name="P3"><text:span text:style-name="T3">Chleb graham 100g, masło roślinne 10g, galaretka drobiowa z warzywami 180g,szynka konserwowa 20g herbata 240ml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3">Alergeny</text:span></text:p>
          </table:table-cell>
          <table:table-cell table:style-name="Tabela4.A1" office:value-type="string">
            <text:p text:style-name="P3"><text:span text:style-name="T5">Gluten, mleko krowie, laktoza, seler </text:span></text:p>
          </table:table-cell>
          <table:table-cell table:style-name="Tabela4.A1" office:value-type="string">
            <text:p text:style-name="P3"><text:span text:style-name="T5">Gluten, mleko krowie, laktoza, seler</text:span></text:p>
          </table:table-cell>
          <table:table-cell table:style-name="Tabela4.A1" office:value-type="string">
            <text:p text:style-name="P3"><text:span text:style-name="T5">Gluten, mleko krowie, laktoza, seler</text:span></text:p>
          </table:table-cell>
          <table:table-cell table:style-name="Tabela4.A1" office:value-type="string">
            <text:p text:style-name="P3"><text:span text:style-name="T5">Gluten, mleko krowie, laktoza, seler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4">Wartość odżywcza </text:span></text:p>
          </table:table-cell>
          <table:table-cell table:style-name="Tabela4.A1" office:value-type="string">
            <text:p text:style-name="P3"><text:span text:style-name="T5">Energia 2263kcal, węglowodany 271,2g (w tym cukry 29,6g), tłuszcz 83,4g (w tym nasycone 26,3g), białko 108,4g, błonnik 27,3g </text:span></text:p>
          </table:table-cell>
          <table:table-cell table:style-name="Tabela4.A1" office:value-type="string">
            <text:p text:style-name="P3"><text:span text:style-name="T5">Energia 1925kcal, węglowodany 230,2g (w tym cukry 53,2g), tłuszcz 74,7g (w tym nasycone 15,4g), białko 88,1g, błonnik 21,3g</text:span></text:p>
          </table:table-cell>
          <table:table-cell table:style-name="Tabela4.A1" office:value-type="string">
            <text:p text:style-name="P3"><text:span text:style-name="T5">Energia 2336kcal, węglowodany 298,7g (w tym cukry 53,3g), tłuszcz 86,7g (w tym nasycone 15,6g), białko 108,9g, błonnik 35,2g</text:span></text:p>
          </table:table-cell>
          <table:table-cell table:style-name="Tabela4.A1" office:value-type="string">
            <text:p text:style-name="P3"><text:span text:style-name="T5">Energia 2174kcal, węglowodany 278,6g (w tym cukry 49,8g), tłuszcz 81,9g (w tym nasycone 19,3g), białko 100,3g, błonnik 33,7g</text:span></text:p>
          </table:table-cell>
        </table:table-row>
      </table:table>
      <text:p text:style-name="P1"/>
      <text:p text:style-name="P1"/>
      <text:p text:style-name="P8"><text:soft-page-break/><text:span text:style-name="T1"><text:s text:c="11"/>Jadłospis, tydzień 3- PIĄTEK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<text:span text:style-name="T6">Dieta łatwostrawna </text:span></text:p>
          </table:table-cell>
          <table:table-cell table:style-name="Tabela5.A1" office:value-type="string">
            <text:p text:style-name="P3"><text:span text:style-name="T6">Dieta łatwostrawna bez mleka i surowego</text:span></text:p>
          </table:table-cell>
          <table:table-cell table:style-name="Tabela5.A1" office:value-type="string">
            <text:p text:style-name="P3"><text:span text:style-name="T6">Dieta z ograniczeniem łatwo przyswajalnych węglowodanów</text:span></text:p>
          </table:table-cell>
          <table:table-cell table:style-name="Tabela5.A1" office:value-type="string">
            <text:p text:style-name="P3"><text:span text:style-name="T6">Dieta z ograniczeniem łatwo przyswajalnych węglowodanów bez mleka i surowego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4">Śniadanie 1</text:span></text:p>
          </table:table-cell>
          <table:table-cell table:style-name="Tabela5.A1" office:value-type="string">
            <text:p text:style-name="P3"><text:span text:style-name="T3">Kawa zbożowa z mlekiem 240ml, chleb pszenno- żytni 87g, rogal maślany 55g, masło 10g, jabłko prażone 45g 30g, ser twarogowy 60g, </text:span></text:p>
          </table:table-cell>
          <table:table-cell table:style-name="Tabela5.A1" office:value-type="string">
            <text:p text:style-name="P3"><text:span text:style-name="T3">Kawa zbożowa <text:s/>240ml, chleb pszenno- żytni 100g,chleb żytni 55g masło 10g, jabłko prażone45g, wędlina z piersi indyka 50g, </text:span></text:p>
          </table:table-cell>
          <table:table-cell table:style-name="Tabela5.A1" office:value-type="string">
            <text:p text:style-name="P3"><text:span text:style-name="T3">Kawa zbożowa z mlekiem 240ml, chleb graham 87g, masło 10g, wędlina z piersi indyka 50g, ser twarogowy 60g,kiełki 20g</text:span></text:p>
          </table:table-cell>
          <table:table-cell table:style-name="Tabela5.A1" office:value-type="string">
            <text:p text:style-name="P3"><text:span text:style-name="T3">Kawa zbożowa <text:s/>240ml, chleb graham 100g,chleb żytni 55g masło 10g, ser żółty 25g, wędlina z piersi indyka 50g,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Alergeny</text:span></text:p>
          </table:table-cell>
          <table:table-cell table:style-name="Tabela5.A1" office:value-type="string">
            <text:p text:style-name="P3"><text:span text:style-name="T5">Gluten, mleko krowie, laktoza, </text:span></text:p>
          </table:table-cell>
          <table:table-cell table:style-name="Tabela5.A1" office:value-type="string">
            <text:p text:style-name="P3"><text:span text:style-name="T5">Gluten, gorczyca, soja </text:span></text:p>
          </table:table-cell>
          <table:table-cell table:style-name="Tabela5.A1" office:value-type="string">
            <text:p text:style-name="P3"><text:span text:style-name="T5">Gluten, mleko krowie, laktoza,</text:span></text:p>
          </table:table-cell>
          <table:table-cell table:style-name="Tabela5.A1" office:value-type="string">
            <text:p text:style-name="P3"><text:span text:style-name="T5">Gluten, gorczyca, soja, mleko krowie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4">Śniadanie 2</text:span>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<text:span text:style-name="T3">Grahamka <text:s/>z wędliną</text:span></text:p>
          </table:table-cell>
          <table:table-cell table:style-name="Tabela5.A1" office:value-type="string">
            <text:p text:style-name="P3"><text:span text:style-name="T3">Grahamka z wędliną 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Alergeny</text:span>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<text:span text:style-name="T5">Gluten, mleko krowie, laktoza, soja</text:span></text:p>
          </table:table-cell>
          <table:table-cell table:style-name="Tabela5.A1" office:value-type="string">
            <text:p text:style-name="P3"><text:span text:style-name="T5">Gluten, soja , gorczyca 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4">Obiad</text:span></text:p>
          </table:table-cell>
          <table:table-cell table:style-name="Tabela5.A1" office:value-type="string">
            <text:p text:style-name="P3"><text:span text:style-name="T3">Jarzynowa z ziemniakami 400ml, mintaj pieczony 160g, sos pomidorowy 200g, ziemniaki 150g, brokuł z wody 120g, kompot 240 ml </text:span></text:p>
          </table:table-cell>
          <table:table-cell table:style-name="Tabela5.A1" office:value-type="string">
            <text:p text:style-name="P3"><text:span text:style-name="T3">Jarzynowa z ziemniakami 400ml, mintaj pieczony 160g, sos pomidorowy 200g, ziemniaki 150g, brokuł z wody 120g, kompot 240 ml</text:span></text:p>
          </table:table-cell>
          <table:table-cell table:style-name="Tabela5.A1" office:value-type="string">
            <text:p text:style-name="P3"><text:span text:style-name="T3">Jarzynowa z ziemniakami 400ml, mintaj pieczony 160g, sos pomidorowy 200g, ziemniaki 150g, brokuł z wody 120g, kompot b/c <text:s/>240 ml</text:span></text:p>
          </table:table-cell>
          <table:table-cell table:style-name="Tabela5.A1" office:value-type="string">
            <text:p text:style-name="P3"><text:span text:style-name="T3">Jarzynowa z ziemniakami 400ml, mintaj pieczony 160g, sos pomidorowy 200g, ziemniaki 150g, brokuł z wody 120g, kompot b/c <text:s/>240 ml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Alergeny</text:span></text:p>
          </table:table-cell>
          <table:table-cell table:style-name="Tabela5.A1" office:value-type="string">
            <text:p text:style-name="P3"><text:span text:style-name="T5">Ryby, seler, mleko krowie, laktoza </text:span></text:p>
          </table:table-cell>
          <table:table-cell table:style-name="Tabela5.A1" office:value-type="string">
            <text:p text:style-name="P3"><text:span text:style-name="T5">Ryby, seler, mleko krowie, laktoza</text:span></text:p>
          </table:table-cell>
          <table:table-cell table:style-name="Tabela5.A1" office:value-type="string">
            <text:p text:style-name="P3"><text:span text:style-name="T5">Ryby, seler, mleko krowie, laktoza</text:span>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<text:span text:style-name="T4">Podwieczorek</text:span>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<text:span text:style-name="T3">Jogurt naturalny bez laktozy 150g</text:span></text:p>
          </table:table-cell>
          <table:table-cell table:style-name="Tabela5.A1" office:value-type="string">
            <text:p text:style-name="P3"><text:span text:style-name="T3">Jogurt naturalny bez laktozy 150g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Alergeny</text:span>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<text:span text:style-name="T5">Mleko krowie</text:span></text:p>
          </table:table-cell>
          <table:table-cell table:style-name="Tabela5.A1" office:value-type="string">
            <text:p text:style-name="P3"><text:span text:style-name="T5">Mleko krowie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4">Kolacja </text:span></text:p>
          </table:table-cell>
          <table:table-cell table:style-name="Tabela5.A1" office:value-type="string">
            <text:p text:style-name="P3">Chleb pszenno- żytni 87g, masło 10g, parówka na ciepło 2 szt., szynka konserwowa 30g,pomidorki koktajlowe 40g ketchup 15g, herbata 240ml </text:p>
          </table:table-cell>
          <table:table-cell table:style-name="Tabela5.A1" office:value-type="string">
            <text:p text:style-name="P3">Chleb pszenno- żytni 100g, masło 10g, parówka na ciepło 3 szt., szynka konserwowa 30g, ketchup 15g, herbata 240ml</text:p>
          </table:table-cell>
          <table:table-cell table:style-name="Tabela5.A1" office:value-type="string">
            <text:p text:style-name="P3">Chleb graham 87g, masło 10g, parówka na ciepło 2 szt., szynka konserwowa 20g, ketchup 15g, pomidorki koktajlowe 40g,herbata b/c240ml</text:p>
          </table:table-cell>
          <table:table-cell table:style-name="Tabela5.A1" office:value-type="string">
            <text:p text:style-name="P3">Chleb graham 100g, masło 10g, parówka na ciepło 3szt., szynka konserwowa 20g, ketchup 15g, herbata 240ml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Alergeny</text:span></text:p>
          </table:table-cell>
          <table:table-cell table:style-name="Tabela5.A1" office:value-type="string">
            <text:p text:style-name="P3"><text:span text:style-name="T5">Gluten, mleko krowie, laktoza, soja, gorczyca </text:span></text:p>
          </table:table-cell>
          <table:table-cell table:style-name="Tabela5.A1" office:value-type="string">
            <text:p text:style-name="P3"><text:span text:style-name="T5">Gluten, mleko krowie, laktoza, soja, gorczyca</text:span></text:p>
          </table:table-cell>
          <table:table-cell table:style-name="Tabela5.A1" office:value-type="string">
            <text:p text:style-name="P3"><text:span text:style-name="T5">Gluten, mleko krowie, laktoza, soja, gorczyca</text:span></text:p>
          </table:table-cell>
          <table:table-cell table:style-name="Tabela5.A1" office:value-type="string">
            <text:p text:style-name="P3"><text:span text:style-name="T5">Gluten, mleko krowie, laktoza, soja, gorczyca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4">Wartość odżywcza </text:span></text:p>
          </table:table-cell>
          <table:table-cell table:style-name="Tabela5.A1" office:value-type="string">
            <text:p text:style-name="P3"><text:span text:style-name="T5">Energia 2142kcal, węglowodany 279,4g (w tym cukry 66,2g), <text:s/>tłuszcz 67,7g (w tym nasycone 26,2g), białko 113,4g, błonnik 28,8g </text:span></text:p>
          </table:table-cell>
          <table:table-cell table:style-name="Tabela5.A1" office:value-type="string">
            <text:p text:style-name="P3"><text:span text:style-name="T5">Energia 2142kcal, węglowodany 289,1g (w tym cukry 68,6g), <text:s/>tłuszcz 64,9g (w tym nasycone 14g), białko 109,1g, błonnik 29,1g</text:span></text:p>
          </table:table-cell>
          <table:table-cell table:style-name="Tabela5.A1" office:value-type="string">
            <text:p text:style-name="P3"><text:span text:style-name="T5">Energia 2327kcal, węglowodany 293,6g (w tym cukry 57,5g), <text:s/>tłuszcz 79g (w tym nasycone 33,1g), białko 133,2g, błonnik 39,8g</text:span></text:p>
          </table:table-cell>
          <table:table-cell table:style-name="Tabela5.A1" office:value-type="string">
            <text:p text:style-name="P3"><text:span text:style-name="T5">Energia 2361kcal, węglowodany 299,9g (w tym cukry 53,9g), <text:s/>tłuszcz 82,8g (w tym nasycone 21,7g), białko 127,8g, błonnik 41,2g</text:span></text:p>
          </table:table-cell>
        </table:table-row>
      </table:table>
      <text:p text:style-name="P1"/>
      <text:p text:style-name="P1"/>
      <text:p text:style-name="P1"/>
      <text:p text:style-name="P8"><text:soft-page-break/><text:span text:style-name="T1"><text:s text:c="23"/>Jadłospis, tydzień 3- SOBOTA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><text:span text:style-name="T6">Dieta łatwostrawna </text:span></text:p>
          </table:table-cell>
          <table:table-cell table:style-name="Tabela6.A1" office:value-type="string">
            <text:p text:style-name="P3"><text:span text:style-name="T6">Dieta łatwostrawna bez mleka i surowego</text:span></text:p>
          </table:table-cell>
          <table:table-cell table:style-name="Tabela6.A1" office:value-type="string">
            <text:p text:style-name="P3"><text:span text:style-name="T6">Dieta z ograniczeniem łatwo przyswajalnych węglowodanów</text:span></text:p>
          </table:table-cell>
          <table:table-cell table:style-name="Tabela6.A1" office:value-type="string">
            <text:p text:style-name="P3"><text:span text:style-name="T6">Dieta z ograniczeniem łatwo przyswajalnych węglowodanów bez mleka i surowego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4">Śniadanie 1</text:span></text:p>
          </table:table-cell>
          <table:table-cell table:style-name="Tabela6.A1" office:value-type="string">
            <text:p text:style-name="P3"><text:span text:style-name="T3">Jogurt naturalny 150g, chleb pszenno- żytni 87g, masło 10g, polędwica sopocka 30g, szynka babuni 15g, roszponka, herbata 240ml </text:span></text:p>
          </table:table-cell>
          <table:table-cell table:style-name="Tabela6.A1" office:value-type="string">
            <text:p text:style-name="P3"><text:span text:style-name="T3">Jogurt naturalny b/laktozy 150g, chleb pszenno- żytni 100g, masło roślinne 10g, polędwica sopocka 30g, szynka babuni 30g, herbata 240ml</text:span></text:p>
          </table:table-cell>
          <table:table-cell table:style-name="Tabela6.A1" office:value-type="string">
            <text:p text:style-name="P3"><text:span text:style-name="T3">Jogurt naturalny 150g, chleb graham 87g, masło 10g, polędwica sopocka 30g, szynka babuni 15g, herbata b/c <text:s/>240ml</text:span></text:p>
          </table:table-cell>
          <table:table-cell table:style-name="Tabela6.A1" office:value-type="string">
            <text:p text:style-name="P3"><text:span text:style-name="T3"><text:s/>Jogurt naturalny b/ laktozy 150g, chleb graham 100g, masło roślinne 10g, polędwica sopocka 30g, szynka babuni 30g, herbata <text:s/>b/c 240ml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3">Alergeny</text:span></text:p>
          </table:table-cell>
          <table:table-cell table:style-name="Tabela6.A1" office:value-type="string">
            <text:p text:style-name="P3"><text:span text:style-name="T5">Gluten, mleko krowie, laktoza, gorczyca </text:span></text:p>
          </table:table-cell>
          <table:table-cell table:style-name="Tabela6.A1" office:value-type="string">
            <text:p text:style-name="P3"><text:span text:style-name="T5">Gluten, gorczyca</text:span></text:p>
          </table:table-cell>
          <table:table-cell table:style-name="Tabela6.A1" office:value-type="string">
            <text:p text:style-name="P3"><text:span text:style-name="T5">Gluten, mleko krowie, laktoza, gorczyca</text:span>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<text:span text:style-name="T4">Śniadanie 2</text:span>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><text:span text:style-name="T3">Sok wieloowocowy b/c 200ml </text:span></text:p>
          </table:table-cell>
          <table:table-cell table:style-name="Tabela6.A1" office:value-type="string">
            <text:p text:style-name="P3"><text:span text:style-name="T3">Sok wieloowocowy b/c 200ml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3">Alergeny</text:span>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<text:span text:style-name="T4">Obiad</text:span></text:p>
          </table:table-cell>
          <table:table-cell table:style-name="Tabela6.A1" office:value-type="string">
            <text:p text:style-name="P3"><text:span text:style-name="T3">Zupa kalafiorowo- brokułowa 400ml, sztuka mięsa w sosie własnym 160g, kasza gryczana biała 50g, marchewka z groszkiem 150g, kompot 240ml </text:span></text:p>
          </table:table-cell>
          <table:table-cell table:style-name="Tabela6.A1" office:value-type="string">
            <text:p text:style-name="P3"><text:span text:style-name="T3">Zupa kalafiorowo- brokułowa 400ml, sztuka mięsa w sosie własnym 160g, kasza gryczana biała 50g, marchewka z groszkiem 150g, kompot 240ml</text:span></text:p>
          </table:table-cell>
          <table:table-cell table:style-name="Tabela6.A1" office:value-type="string">
            <text:p text:style-name="P3"><text:span text:style-name="T3">Zupa kalafiorowo- brokułowa 400ml, sztuka mięsa w sosie własnym 160g, kasza gryczana biała 50g, marchewka z groszkiem 150g, kompot b/c 240ml</text:span></text:p>
          </table:table-cell>
          <table:table-cell table:style-name="Tabela6.A1" office:value-type="string">
            <text:p text:style-name="P3"><text:span text:style-name="T3">Zupa kalafiorowo- brokułowa 400ml, sztuka mięsa w sosie własnym 160g, kasza gryczana biała 50g, marchewka z groszkiem 150g, kompot <text:s/>b/c240ml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3">Alergeny</text:span></text:p>
          </table:table-cell>
          <table:table-cell table:style-name="Tabela6.A1" office:value-type="string">
            <text:p text:style-name="P3"><text:span text:style-name="T5">Gluten, mleko krowie, laktoza, </text:span></text:p>
          </table:table-cell>
          <table:table-cell table:style-name="Tabela6.A1" office:value-type="string">
            <text:p text:style-name="P3"><text:span text:style-name="T5">Gluten, mleko krowie, laktoza</text:span></text:p>
          </table:table-cell>
          <table:table-cell table:style-name="Tabela6.A1" office:value-type="string">
            <text:p text:style-name="P3"><text:span text:style-name="T5">Gluten, mleko krowie, laktoza</text:span>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<text:span text:style-name="T4">Podwieczorek</text:span>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><text:span text:style-name="T3">Mus owocowy, 1 szt</text:span></text:p>
          </table:table-cell>
          <table:table-cell table:style-name="Tabela6.A1" office:value-type="string">
            <text:p text:style-name="P3"><text:span text:style-name="T3">Mus owocowy, 1 szt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3">Alergeny</text:span>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<text:span text:style-name="T4">Kolacja </text:span></text:p>
          </table:table-cell>
          <table:table-cell table:style-name="Tabela6.A1" office:value-type="string">
            <text:p text:style-name="P3"><text:span text:style-name="T3">Chleb pszenno- żytni 87g, masło 10g, pasta z jajek , tuńczyka i szczypioru100g, szynkowa 20g sałata 20g, herbata 240ml </text:span></text:p>
          </table:table-cell>
          <table:table-cell table:style-name="Tabela6.A1" office:value-type="string">
            <text:p text:style-name="P3"><text:span text:style-name="T3">Chleb pszenno- żytni 100g, masło roślinne 10g, pasta z jajek i tuńczyka 100g,szynkowa 20g herbata 240ml</text:span></text:p>
          </table:table-cell>
          <table:table-cell table:style-name="Tabela6.A1" office:value-type="string">
            <text:p text:style-name="P3"><text:span text:style-name="T3">Chleb pszenno- żytni 87g, masło 10g, pasta z jajek , tuńczyka i sczypioru 100g, szynkowa 20g sałata 20g, herbata 240ml</text:span></text:p>
          </table:table-cell>
          <table:table-cell table:style-name="Tabela6.A1" office:value-type="string">
            <text:p text:style-name="P3"><text:span text:style-name="T3">Chleb graham100g, masło roślinne 10g, pasta z jajek i tuńczyka 100g,szynkowa 20g herbata 240ml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3">Alergeny</text:span></text:p>
          </table:table-cell>
          <table:table-cell table:style-name="Tabela6.A1" office:value-type="string">
            <text:p text:style-name="P3"><text:span text:style-name="T5">Gluten, jaja, ryby, mleko krowie, laktoza </text:span></text:p>
          </table:table-cell>
          <table:table-cell table:style-name="Tabela6.A1" office:value-type="string">
            <text:p text:style-name="P3"><text:span text:style-name="T5">Gluten, jaja, ryby</text:span></text:p>
          </table:table-cell>
          <table:table-cell table:style-name="Tabela6.A1" office:value-type="string">
            <text:p text:style-name="P3"><text:span text:style-name="T5">Gluten, jaja, ryby, mleko krowie, laktoza </text:span></text:p>
          </table:table-cell>
          <table:table-cell table:style-name="Tabela6.A1" office:value-type="string">
            <text:p text:style-name="P3"><text:span text:style-name="T5">Gluten, jaja, ryby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4">Wartość odżywcza </text:span></text:p>
          </table:table-cell>
          <table:table-cell table:style-name="Tabela6.A1" office:value-type="string">
            <text:p text:style-name="P3"><text:span text:style-name="T5">Energia 2017kcal, węglowodany 232,6g (w tym cukry 62,9g), tłuszcz 84,3g (w tym nasycone 23g), białko 96,2g, błonnik 20,7g</text:span></text:p>
          </table:table-cell>
          <table:table-cell table:style-name="Tabela6.A1" office:value-type="string">
            <text:p text:style-name="P3"><text:span text:style-name="T5">Energia 2146kcal, węglowodany 249,7g (w tym cukry 54,3g), tłuszcz 90g (w tym nasycone 19,1g), białko 105,1g, błonnik 20,3g</text:span></text:p>
          </table:table-cell>
          <table:table-cell table:style-name="Tabela6.A1" office:value-type="string">
            <text:p text:style-name="P3"><text:span text:style-name="T5">Energia 2201kcal, węglowodany 274,8g (w tym cukry 80,6g), tłuszcz 99,6g (w tym nasycone 38,9g), białko 101,6g, błonnik 32g</text:span></text:p>
          </table:table-cell>
          <table:table-cell table:style-name="Tabela6.A1" office:value-type="string">
            <text:p text:style-name="P3"><text:span text:style-name="T5">Energia 2321kcal, węglowodany 294,3g (w tym cukry 87,5g), tłuszcz 92,1g (w tym nasycone 19,5g), białko 107,5g, błonnik 33,5g</text:span></text:p>
          </table:table-cell>
        </table:table-row>
      </table:table>
      <text:p text:style-name="P1"/>
      <text:p text:style-name="P5"><text:span text:style-name="T1"/></text:p>
      <text:p text:style-name="P5"><text:span text:style-name="T1"/></text:p>
      <text:p text:style-name="P5"><text:span text:style-name="T1"><text:s text:c="32"/></text:span></text:p>
      <text:p text:style-name="P5"><text:soft-page-break/><text:span text:style-name="T1"><text:s text:c="23"/>Jadłospis, tydzień 3- NIEDZIELA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><text:span text:style-name="T6">Dieta łatwostrawna </text:span></text:p>
          </table:table-cell>
          <table:table-cell table:style-name="Tabela7.A1" office:value-type="string">
            <text:p text:style-name="P3"><text:span text:style-name="T6">Dieta łatwostrawna bez mleka i surowego</text:span></text:p>
          </table:table-cell>
          <table:table-cell table:style-name="Tabela7.A1" office:value-type="string">
            <text:p text:style-name="P3"><text:span text:style-name="T6">Dieta z ograniczeniem łatwo przyswajalnych węglowodanów</text:span></text:p>
          </table:table-cell>
          <table:table-cell table:style-name="Tabela7.A1" office:value-type="string">
            <text:p text:style-name="P3"><text:span text:style-name="T6">Dieta z ograniczeniem łatwo przyswajalnych węglowodanów bez mleka i surowego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4">Śniadanie 1</text:span></text:p>
          </table:table-cell>
          <table:table-cell table:style-name="Tabela7.A1" office:value-type="string">
            <text:p text:style-name="P3"><text:span text:style-name="T3">Jogurt naturalny 150g, chleb pszenno- żytni 87g, masło 10g, twarożek ze szczypiorkiem 100g,krakowska parzona 20g , herbata 240ml , kiełki 25g</text:span></text:p>
          </table:table-cell>
          <table:table-cell table:style-name="Tabela7.A1" office:value-type="string">
            <text:p text:style-name="P3"><text:span text:style-name="T3">chleb pszenno- żytni 100g, masło roślinne10g, serek wiejski b/ laktozy 180g, szynka babuni 40g , herbata 240ml</text:span></text:p>
          </table:table-cell>
          <table:table-cell table:style-name="Tabela7.A1" office:value-type="string">
            <text:p text:style-name="P3"><text:span text:style-name="T3">Jogurt naturalny 150g, chleb graham 87g, masło 10g, twarożek ze szczypiorkiem 100g, krakowska <text:s/>parzona 20gherbata b/c <text:s/>240ml, kiełki 25g</text:span></text:p>
          </table:table-cell>
          <table:table-cell table:style-name="Tabela7.A1" office:value-type="string">
            <text:p text:style-name="P3"><text:span text:style-name="T3">chleb graham 100g, masło roślinne10g, serek wiejski 180g, <text:s/>szynka babuni 40g , herbata b/c240ml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3">Alergeny</text:span></text:p>
          </table:table-cell>
          <table:table-cell table:style-name="Tabela7.A1" office:value-type="string">
            <text:p text:style-name="P3"><text:span text:style-name="T5">Mleko krowie, laktoza, gluten</text:span></text:p>
          </table:table-cell>
          <table:table-cell table:style-name="Tabela7.A1" office:value-type="string">
            <text:p text:style-name="P3"><text:span text:style-name="T5">Gluten, gorczyca, soja, sezam</text:span></text:p>
          </table:table-cell>
          <table:table-cell table:style-name="Tabela7.A1" office:value-type="string">
            <text:p text:style-name="P3"><text:span text:style-name="T5">Mleko krowie, laktoza, gluten</text:span></text:p>
          </table:table-cell>
          <table:table-cell table:style-name="Tabela7.A1" office:value-type="string">
            <text:p text:style-name="P3"><text:span text:style-name="T5">Gluten, gorczyca, soja, sezam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4">Śniadanie 2</text:span>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><text:span text:style-name="T3">Jabłko , 1 szt. </text:span></text:p>
          </table:table-cell>
          <table:table-cell table:style-name="Tabela7.A1" office:value-type="string">
            <text:p text:style-name="P3"><text:span text:style-name="T3">Jabłko pieczone, 1 szt. 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3">Alergeny</text:span>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><text:span text:style-name="T5">Gluten, laktoza, mleko krowie</text:span></text:p>
          </table:table-cell>
          <table:table-cell table:style-name="Tabela7.A1" office:value-type="string">
            <text:p text:style-name="P3"><text:span text:style-name="T5">Gluten, laktoza, mleko krowie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4">Obiad</text:span></text:p>
          </table:table-cell>
          <table:table-cell table:style-name="Tabela7.A1" office:value-type="string">
            <text:p text:style-name="P3">Manna na rosole 400ml, filet z kurczaka pieczony 130g, ziemniaki 150g, buraczki na ciepło 150g, kompot 240ml </text:p>
          </table:table-cell>
          <table:table-cell table:style-name="Tabela7.A1" office:value-type="string">
            <text:p text:style-name="P3">Manna na rosole 400ml, filet z kurczaka pieczony 130g, ziemniaki 150g, buraczki na ciepło 150g, kompot 240ml</text:p>
          </table:table-cell>
          <table:table-cell table:style-name="Tabela7.A1" office:value-type="string">
            <text:p text:style-name="P3">Manna na rosole 400ml, filet z kurczaka pieczony 130g, ziemniaki 150g, buraczki na ciepło 150g, kompot b/c <text:s/>240ml</text:p>
          </table:table-cell>
          <table:table-cell table:style-name="Tabela7.A1" office:value-type="string">
            <text:p text:style-name="P3">Manna na rosole 400ml, filet z kurczaka pieczony 130g, ziemniaki 150g, buraczki na ciepło 150g, kompot b/c <text:s/>240ml</text:p>
          </table:table-cell>
        </table:table-row>
        <table:table-row table:style-name="Tabela7.1">
          <table:table-cell table:style-name="Tabela7.A1" office:value-type="string">
            <text:p text:style-name="P3"><text:span text:style-name="T3">Alergeny</text:span></text:p>
          </table:table-cell>
          <table:table-cell table:style-name="Tabela7.A1" office:value-type="string">
            <text:p text:style-name="P3"><text:span text:style-name="T5">Gluten, seler</text:span></text:p>
          </table:table-cell>
          <table:table-cell table:style-name="Tabela7.A1" office:value-type="string">
            <text:p text:style-name="P3"><text:span text:style-name="T5">Gluten, seler</text:span></text:p>
          </table:table-cell>
          <table:table-cell table:style-name="Tabela7.A1" office:value-type="string">
            <text:p text:style-name="P3"><text:span text:style-name="T5">Gluten, seler</text:span></text:p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3"><text:span text:style-name="T4">Podwieczorek</text:span></text:p>
          </table:table-cell>
          <table:table-cell table:style-name="Tabela7.A1" office:value-type="string">
            <text:p text:style-name="P3"><text:s/>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>Kisiel owocowy 300g</text:p>
          </table:table-cell>
          <table:table-cell table:style-name="Tabela7.A1" office:value-type="string">
            <text:p text:style-name="P3">Kisiel owocowy 300g</text:p>
          </table:table-cell>
        </table:table-row>
        <table:table-row table:style-name="Tabela7.1">
          <table:table-cell table:style-name="Tabela7.A1" office:value-type="string">
            <text:p text:style-name="P3"><text:span text:style-name="T3">Alergeny</text:span>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3"><text:span text:style-name="T4">Kolacja </text:span></text:p>
          </table:table-cell>
          <table:table-cell table:style-name="Tabela7.A1" office:value-type="string">
            <text:p text:style-name="P3"><text:span text:style-name="T3">Chleb pszenno- żytni 87g, masło 10g, polędwica sopocka 30g, mielonka 15g,rzodkiewka 2szt,herbata 240ml </text:span></text:p>
          </table:table-cell>
          <table:table-cell table:style-name="Tabela7.A1" office:value-type="string">
            <text:p text:style-name="P3"><text:span text:style-name="T3">Chleb pszenno- żytni 100g, masło roślinne10g, polędwica sopocka 30g, mielonka 30g, mus owocowy herbata 240ml</text:span></text:p>
          </table:table-cell>
          <table:table-cell table:style-name="Tabela7.A1" office:value-type="string">
            <text:p text:style-name="P3"><text:span text:style-name="T3">Graham 87g, masło 10g, polędwica sopocka 30g, mielonka 15g,rzodkiewka 2szt herbata b/c <text:s/>240ml</text:span></text:p>
          </table:table-cell>
          <table:table-cell table:style-name="Tabela7.A1" office:value-type="string">
            <text:p text:style-name="P3"><text:span text:style-name="T3">Chleb graham 100g, masło roślinne10g, polędwica sopocka 30g, mielonka 15g,mus owocowy <text:s/>herbata b/c 240ml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3">Alergeny</text:span></text:p>
          </table:table-cell>
          <table:table-cell table:style-name="Tabela7.A1" office:value-type="string">
            <text:p text:style-name="P3"><text:span text:style-name="T5">Gluten, mleko krowie, laktoza, gorczyca, soja </text:span></text:p>
          </table:table-cell>
          <table:table-cell table:style-name="Tabela7.A1" office:value-type="string">
            <text:p text:style-name="P3"><text:span text:style-name="T5">Gluten, mleko krowie, laktoza, gorczyca, soja</text:span></text:p>
          </table:table-cell>
          <table:table-cell table:style-name="Tabela7.A1" office:value-type="string">
            <text:p text:style-name="P3"><text:span text:style-name="T5">Gluten, mleko krowie, laktoza, gorczyca, soja</text:span></text:p>
          </table:table-cell>
          <table:table-cell table:style-name="Tabela7.A1" office:value-type="string">
            <text:p text:style-name="P3"><text:span text:style-name="T5">Gluten, mleko krowie, laktoza, gorczyca, soja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4">Wartość odżywcza </text:span></text:p>
          </table:table-cell>
          <table:table-cell table:style-name="Tabela7.A1" office:value-type="string">
            <text:p text:style-name="P3"><text:span text:style-name="T5">Energia 1956kcal, węglowodany 258,6 g (w tym cukry 64,5g), tłuszcz 58,4g (w tym nasycone 16,8g), białko 115,9g, błonnik 24,5g</text:span></text:p>
          </table:table-cell>
          <table:table-cell table:style-name="Tabela7.A1" office:value-type="string">
            <text:p text:style-name="P3"><text:span text:style-name="T5">Energia 2024 kcal, węglowodany 261,8 g (w tym cukry 67,6g), tłuszcz57,8g (w tym nasycone 7,2g), białko 127,7g, błonnik 23,6g</text:span></text:p>
          </table:table-cell>
          <table:table-cell table:style-name="Tabela7.A1" office:value-type="string">
            <text:p text:style-name="P3"><text:span text:style-name="T5">Energia 1938 kcal, węglowodany 273 g (w tym cukry 67,8g), tłuszcz 56,8 g (w tym nasycone 17,2g), białko 113,7 g, błonnik 37,3g</text:span></text:p>
          </table:table-cell>
          <table:table-cell table:style-name="Tabela7.A1" office:value-type="string">
            <text:p text:style-name="P3"><text:span text:style-name="T5">Energia 2088 kcal, węglowodany 297,3 g (w tym cukry 73,6 g), tłuszcz 55 g (w tym nasycone 6 g), białko 129,5 g, błonnik 38,5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ogulska</meta:initial-creator>
    <meta:editing-cycles>191</meta:editing-cycles>
    <meta:print-date>2026-04-08T15:52:19.70</meta:print-date>
    <meta:creation-date>2025-02-04T15:39:00</meta:creation-date>
    <dc:date>2026-04-08T17:19:29.12</dc:date>
    <meta:editing-duration>PT2H14M33S</meta:editing-duration>
    <meta:generator>OpenOffice/4.1.15$Win32 OpenOffice.org_project/4115m2$Build-9813</meta:generator>
    <meta:document-statistic meta:table-count="7" meta:image-count="0" meta:object-count="0" meta:page-count="7" meta:paragraph-count="349" meta:word-count="2838" meta:character-count="19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